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353cm" fo:line-height="115%"/>
    </style:style>
    <style:style style:name="P31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2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4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5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1">COMUNE DI SAN CASCIANO IN VAL DI PESA</text:p>
            <text:p text:style-name="P32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0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31 Marzo 2021</text:p>
      <text:p text:style-name="P5"/>
      <text:p text:style-name="P10"/>
      <text:p text:style-name="P29">Il giorno 31 Marzo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4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4">Assume la Presidenza della riunione il Geom. Gianni Pemoni in qualità di Responsabile del Servizio Lavori Pubblici, Manutenzioni e Edilizia Privata e le funzioni di Segretario sono esercitate da Claudia Bruschettini. </text:p>
      <text:p text:style-name="P14">Constatata la legalità della seduta il Presidente dichiara aperta la stessa per la trattazione degli oggetti di cui all'ordine del giorno.</text:p>
      <text:p text:style-name="P15"/>
      <text:p text:style-name="P28"/>
      <text:p text:style-name="P21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soft-page-break/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e le vigenti normative, sia Statali che Regionali in merito;</text:p>
      <text:p text:style-name="P16"/>
      <text:p text:style-name="P21"><text:span text:style-name="Car._20_predefinito_20_paragrafo"><text:span text:style-name="T1">HA EMESSO I SEGUENTI PARERI:</text:span></text:span></text:p>
      <text:p text:style-name="P6"/>
      <text:p text:style-name="P27"/>
      <text:p text:style-name="P22"><text:span text:style-name="Car._20_predefinito_20_paragrafo"><text:span text:style-name="T1">Pratica n. 2021/0191 - Autorizzazione Paesaggistica Semplificata</text:span></text:span></text:p>
      <text:p text:style-name="P15">Descrizione dell'opera: RICHIESTA AUTORIZZAZIONE PAESAGGISTICA SEMPLIFICATA - RISTRUTTURAZIONE MAGAZZINO IN VIALE CORSINI 17</text:p>
      <text:p text:style-name="P22"><text:span text:style-name="Car._20_predefinito_20_paragrafo"><text:span text:style-name="T1">Decisione della Commissione per il Paesaggio:</text:span></text:span></text:p>
      <text:p text:style-name="P17">Parere n. 49: FAVOREVOLE CON PRESCRIZIONI</text:p>
      <text:p text:style-name="P19">La Commissione Comunale per il Paesaggio ritiene che l'intervento di cui trattasi NON rientri tra gli interventi di cui all'art. 3 del D.P.R. 13 febbraio 2017, n. 31 e debba pertanto essere assoggettato al procedimento ordinario di autorizzazione paesaggistica di cui all'art. 146 del D.Lgs. 42/2004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per le caratteristiche degli infissi venga fatto riferimento alle prescrizioni materiche e cromatiche riportate nel REC.</text:p>
      <text:p text:style-name="P20"/>
      <text:p text:style-name="P27"/>
      <text:p text:style-name="P22"><text:span text:style-name="Car._20_predefinito_20_paragrafo"><text:span text:style-name="T1">Pratica n. 2021/0229 - Autorizzazione Paesaggistica Semplificata</text:span></text:span></text:p>
      <text:p text:style-name="P14">Descrizione dell'opera: Lavori di sistemazione banchina per la realizzazione di un nuovo camminamento lungo un tratto della S.P. 93 Via Borromeo nel centro abitato di San Casciano V.P.</text:p>
      <text:p text:style-name="P22"><text:span text:style-name="Car._20_predefinito_20_paragrafo"><text:span text:style-name="T1">Decisione della Commissione per il Paesaggio:</text:span></text:span>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1 dell'Allegato B al D.P.R. medesimo e debba pertanto essere assoggettato al procedimento semplificato di autorizzazione paesaggistica previsto dal D.P.R. 13 febbraio 2017, n. 31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<text:soft-page-break/>FAVOREVOLE in quanto l'intervento proposto è compatibile con gli elementi identitari del Vincolo e conforme alla disciplina dello Statuto del Territorio del PIT.</text:p>
      <text:p text:style-name="P15"/>
      <text:p text:style-name="P27"/>
      <text:p text:style-name="P22"><text:span text:style-name="Car._20_predefinito_20_paragrafo"><text:span text:style-name="T1">Pratica n. 2021/0203 - Autorizzazione Paesaggistica Semplificata</text:span></text:span></text:p>
      <text:p text:style-name="P15">Descrizione dell'opera: Variante autorizzazione paesaggistica n. 2020/0408</text:p>
      <text:p text:style-name="P22"><text:span text:style-name="Car._20_predefinito_20_paragrafo"><text:span text:style-name="T1">Decisione della Commissione per il Paesaggio:</text:span></text:span></text:p>
      <text:p text:style-name="P17">Parere n. 51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1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7"/>
      <text:p text:style-name="P22"><text:span text:style-name="Car._20_predefinito_20_paragrafo"><text:span text:style-name="T1">Pratica n. 2021/0047 - Autorizzazione Paesaggistica Semplificata</text:span></text:span></text:p>
      <text:p text:style-name="P15">Descrizione dell'opera: modifica al prospetto laterale oltre resede pertinenziale di villino per civile abitazione</text:p>
      <text:p text:style-name="P22"><text:span text:style-name="Car._20_predefinito_20_paragrafo"><text:span text:style-name="T1">Decisione della Commissione per il Paesaggio:</text:span></text:span></text:p>
      <text:p text:style-name="P17">Parere n. 52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, B.18, B.21 e B.22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: </text:p>
      <text:list xml:id="list6937038987139359781" text:style-name="L1">
        <text:list-item>
          <text:p text:style-name="P35">poiché dall'elaborato grafico si evince che vengono abbattuti quattro alberi (due di prima grandezza e due di terza), vengano messi a dimora almeno due alberi di prima grandezza e un albero di terza grandezza, nell'ambito delle specie previste da REC;</text:p>
        </text:list-item>
        <text:list-item>
          <text:p text:style-name="P35"><text:soft-page-break/>la struttura in legno prevista venga realizzata in una colorazione uguale alla ringhiera esistente. </text:p>
        </text:list-item>
      </text:list>
      <text:p text:style-name="P15"/>
      <text:p text:style-name="P27"/>
      <text:p text:style-name="P22"><text:span text:style-name="Car._20_predefinito_20_paragrafo"><text:span text:style-name="T1">Pratica n. 2021/0169 - Richiesta applicazione art. 149</text:span></text:span></text:p>
      <text:p text:style-name="P15">Descrizione dell'opera: realizzazione recinzione esterna</text:p>
      <text:p text:style-name="P22"><text:span text:style-name="Car._20_predefinito_20_paragrafo"><text:span text:style-name="T1">Decisione della Commissione per il Paesaggio:</text:span></text:span></text:p>
      <text:p text:style-name="P17">Parere n. 53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3 dell'Allegato stesso. </text:p>
      <text:p text:style-name="P15"/>
      <text:p text:style-name="P27"/>
      <text:p text:style-name="P22"><text:span text:style-name="Car._20_predefinito_20_paragrafo"><text:span text:style-name="T1">Pratica n. 2021/0014 - Autorizzazione Paesaggistica Semplificata</text:span></text:span></text:p>
      <text:p text:style-name="P14">Descrizione dell'opera: interventi di adeguamento della viabilità vicinale e poderale con ampliamento della banchina, espianto e reimpianto degli ulivi a margine </text:p>
      <text:p text:style-name="P22"><text:span text:style-name="Car._20_predefinito_20_paragrafo"><text:span text:style-name="T1">Decisione della Commissione per il Paesaggio:</text:span></text:span></text:p>
      <text:p text:style-name="P17">Parere n. 54: FAVOREVOLE</text:p>
      <text:p text:style-name="P19">LA COMMISSIONE COMUNALE PER IL PAESAGGIO Esaminata la documentazione integrativa/sostitutiva presentata a seguito della comunicazione di preavviso di rigetto, nella quale viene dettagliatamente descritto lo stato attuale del muro esistente; Preso atto della necessità di intervenire sul muro e della presenza di discontinuità strutturale dello stesso;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7"/>
      <text:p text:style-name="P22"><text:span text:style-name="Car._20_predefinito_20_paragrafo"><text:span text:style-name="T1">Pratica n. 2020/0762 - Autorizzazione Paesaggistica Semplificata</text:span></text:span></text:p>
      <text:p text:style-name="P14">Descrizione dell'opera: realizzazione di muro di cinta con soprastante ringhiera nel resede di proprietà, posa in opera di pavimentazione ad opus incertum in sostituzione dell'asfaltatura esistente, realizzazione di 3 cancellini per l'accesso pedonale ed apposizione di siepe </text:p>
      <text:p text:style-name="P22"><text:span text:style-name="Car._20_predefinito_20_paragrafo"><text:span text:style-name="T1">Decisione della Commissione per il Paesaggio:</text:span></text:span></text:p>
      <text:p text:style-name="P17">Parere n. 55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17 e B.21 dell'Allegato B al D.P.R. medesimo e debba pertanto essere assoggettato al procedimento semplificato di autorizzazione paesaggistica previsto dal D.P.R. 13 febbraio 2017, n. 31. </text:p>
      <text:p text:style-name="P19"><text:soft-page-break/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7"/>
      <text:p text:style-name="P22"><text:span text:style-name="Car._20_predefinito_20_paragrafo"><text:span text:style-name="T1">Pratica n. 2021/0144 - Autorizzazione Paesaggistica</text:span></text:span></text:p>
      <text:p text:style-name="P15">Descrizione dell'opera: demolizione di edificio a destinazione industriale artigianale</text:p>
      <text:p text:style-name="P22"><text:span text:style-name="Car._20_predefinito_20_paragrafo"><text:span text:style-name="T1">Decisione della Commissione per il Paesaggio:</text:span></text:span></text:p>
      <text:p text:style-name="P17">Parere n. 56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5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27"/>
      <text:p text:style-name="P22"><text:span text:style-name="Car._20_predefinito_20_paragrafo"><text:span text:style-name="T1">Pratica n. 2021/0156 - Autorizzazione Paesaggistica Semplificata</text:span></text:span></text:p>
      <text:p text:style-name="P15">Descrizione dell'opera: posa in opera di canna fumaria sulla facciata di un immobile ad uso residenziale per l'espulsione di fumi in copertura</text:p>
      <text:p text:style-name="P22"><text:span text:style-name="Car._20_predefinito_20_paragrafo"><text:span text:style-name="T1">Decisione della Commissione per il Paesaggio:</text:span></text:span></text:p>
      <text:p text:style-name="P17">Parere n. 57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<text:soft-page-break/>previsti, risulta compatibile con il contesto di paesaggistico di riferimento; ESPRIME PARERE FAVOREVOLE in quanto l'intervento proposto è compatibile con gli elementi identitari del Vincolo e conforme alla disciplina dello Statuto del Territorio del PIT, A CONDIZIONE CHE la caldaia sia schermata con armadietto dello stesso colore della facciata. </text:p>
      <text:p text:style-name="P15"/>
      <text:p text:style-name="P27"/>
      <text:p text:style-name="P22"><text:span text:style-name="Car._20_predefinito_20_paragrafo"><text:span text:style-name="T1">Pratica n. 2021/0187 - Autorizzazione Paesaggistica Semplificata</text:span></text:span></text:p>
      <text:p text:style-name="P15">Descrizione dell'opera: realizzazione di recinzione a protezione di appezzamento di vigneto in loc. Vallina</text:p>
      <text:p text:style-name="P22"><text:span text:style-name="Car._20_predefinito_20_paragrafo"><text:span text:style-name="T1">Decisione della Commissione per il Paesaggio:</text:span></text:span></text:p>
      <text:p text:style-name="P17">Parere n. 58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</text:p>
      <text:p text:style-name="P19"><text:s/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text:s/></text:p>
      <text:p text:style-name="P15"/>
      <text:p text:style-name="P27"/>
      <text:p text:style-name="P22"><text:span text:style-name="Car._20_predefinito_20_paragrafo"><text:span text:style-name="T1">Pratica n. 2021/0211 - Autorizzazione Paesaggistica Semplificata</text:span></text:span></text:p>
      <text:p text:style-name="P15">Descrizione dell'opera: RICHIESTA DI AUTORIZZAZIONE PAESAGGISTICA PER CONSOLIDAMENTO E RISTRUTTURAZIONE IMMOBILE VIA POTENTE 38</text:p>
      <text:p text:style-name="P22"><text:span text:style-name="Car._20_predefinito_20_paragrafo"><text:span text:style-name="T1">Decisione della Commissione per il Paesaggio:</text:span></text:span></text:p>
      <text:p text:style-name="P17">Parere n. 59: SOSPESO PER RICHIESTA NUOVI ELABORATI/INTEGRAZIONI</text:p>
      <text:p text:style-name="P19">La Commissione sospende il proprio parere al fine di richiedere la seguente documentazione integrativa: - dettaglio della soluzione di gronda e chiarimenti sulla corretta configurazione delle falde (anche nello stato attuale) sul fabbricato originario e sulla porzione aggiuntiva; - elaborato grafico del prospetto laterale - elaborato tecnico della copertura.</text:p>
      <text:p text:style-name="P15"/>
      <text:p text:style-name="P27"/>
      <text:p text:style-name="P22"><text:span text:style-name="Car._20_predefinito_20_paragrafo"><text:span text:style-name="T1">Pratica n. 2021/0208 - Autorizzazione Paesaggistica Semplificata</text:span></text:span></text:p>
      <text:p text:style-name="P15">Descrizione dell'opera: AUTORIZZAZIONE PAESAGGISTICA PER MODIFICA ACCESSI, SISTEMAZIONI ESTERNE ED INSTALLAZIONE PANNELLI VIA BERLINGUER</text:p>
      <text:p text:style-name="P22"><text:span text:style-name="Car._20_predefinito_20_paragrafo"><text:span text:style-name="T1">Decisione della Commissione per il Paesaggio:</text:span></text:span></text:p>
      <text:p text:style-name="P17">Parere n. 60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, B.8 e B.18 <text:soft-page-break/>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lla soluzione come rappresentata nella pianta dello stato di progetto, evidenziando a tal proposito l'incongruenza con la relativa rappresentazione errata nel prospetto sia nella tavola di progetto che nel sovrapposto. Si prescrive inoltre l'eliminazione della soglia nella parte che dovrà essere tamponata e che per la messa a dimora della pianta ci si attenga alle specie arboree previste all'art. 154 del REC. </text:p>
      <text:p text:style-name="P15"/>
      <text:p text:style-name="P27"/>
      <text:p text:style-name="P22"><text:span text:style-name="Car._20_predefinito_20_paragrafo"><text:span text:style-name="T1">Pratica n. 2021/0230 - Richiesta applicazione art. 149</text:span></text:span></text:p>
      <text:p text:style-name="P15">Descrizione dell'opera: Installazione di condizionatore su parete secondaria</text:p>
      <text:p text:style-name="P22"><text:span text:style-name="Car._20_predefinito_20_paragrafo"><text:span text:style-name="T1">Decisione della Commissione per il Paesaggio:</text:span></text:span></text:p>
      <text:p text:style-name="P17">Parere n. 61: SOSPESO PER RICHIESTA NUOVI ELABORATI/INTEGRAZIONI</text:p>
      <text:p text:style-name="P19">La Commissione sospende il proprio parere al fine di richiedere la seguente documentazione integrativa: -maggiore dettaglio su posizione, numero e dimensioni dell'apparecchio - si richiede inoltre che sia previsto una sua colorazione simile a quella della facciata. </text:p>
      <text:p text:style-name="P20"/>
      <text:p text:style-name="P27"/>
      <text:p text:style-name="P22"><text:span text:style-name="Car._20_predefinito_20_paragrafo"><text:span text:style-name="T1">Pratica n. 2020/0925 - Autorizzazione Paesaggistica Semplificata</text:span></text:span></text:p>
      <text:p text:style-name="P15">Descrizione dell'opera: restauro e risanamento conservativo con cambio di destinazione d'uso e sistemazioni esterne</text:p>
      <text:p text:style-name="P22"><text:span text:style-name="Car._20_predefinito_20_paragrafo"><text:span text:style-name="T1">Decisione della Commissione per il Paesaggio:</text:span></text:span></text:p>
      <text:p text:style-name="P17">Parere n. 62: FAVOREVOLE</text:p>
      <text:p text:style-name="P18"><text:span text:style-name="T4">LA COMMISSIONE COMUNALE PER IL PAESAGGIO Vista la richiesta di riesame dell'istanza contenente una nuova soluzione progettuale mirata a superare i motivi alla base del parere negativo,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span>.</text:p>
      <text:p text:style-name="P15"/>
      <text:p text:style-name="P27"/>
      <text:p text:style-name="P22"><text:span text:style-name="Car._20_predefinito_20_paragrafo"><text:span text:style-name="T1">Pratica n. 2021/0214 - Autorizzazione Paesaggistica Semplificata</text:span></text:span></text:p>
      <text:p text:style-name="P15">Descrizione dell'opera: RICHIESTA AUTORIZZAZIONE PAESAGGISTICA PER REALIZZAZIONE RECINZIONE A PROTEZIONE VIGNETO IN LOCALITA' TALENTE</text:p>
      <text:p text:style-name="P22"><text:soft-page-break/><text:span text:style-name="Car._20_predefinito_20_paragrafo"><text:span text:style-name="T1">Decisione della Commissione per il Paesaggio:</text:span></text:span></text:p>
      <text:p text:style-name="P17">Parere n. 63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15"/>
      <text:p text:style-name="P15">Nella presente seduta sono state esaminate n. 15 pratiche.</text:p>
      <text:p text:style-name="P15"/>
      <text:p text:style-name="P15">Letto, confermato e sottoscritto.</text:p>
      <text:p text:style-name="P15"/>
      <text:p text:style-name="P21"><text:span text:style-name="Car._20_predefinito_20_paragrafo"><text:span text:style-name="T1">I COMMISSARI</text:span></text:span></text:p>
      <text:p text:style-name="P12"><text:span text:style-name="Car._20_predefinito_20_paragrafo"><text:span text:style-name="T1"/></text:span></text:p>
      <text:p text:style-name="P13"><text:span text:style-name="Car._20_predefinito_20_paragrafo"><text:span text:style-name="T2">GERVASI PATRIZIA </text:span></text:span></text:p>
      <text:p text:style-name="P13"><text:span text:style-name="Car._20_predefinito_20_paragrafo"><text:span text:style-name="T2">BANCHETTI GABRIELE</text:span></text:span></text:p>
      <text:p text:style-name="P13"><text:span text:style-name="Car._20_predefinito_20_paragrafo"><text:span text:style-name="T2">CRISTIANO CASTALDI 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5"><text:tab/>IL SEGRETARIO DELLA COMMISSIONE<text:tab/><text:tab/> IL PRESIDENTE</text:p>
      <text:p text:style-name="P15"><text:tab/>Claudia Bruschettini <text:tab/><text:tab/><text:tab/><text:tab/><text:tab/><text:tab/>Geom. Gianni Pemoni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33</meta:editing-cycles>
    <meta:editing-duration>PT3H34M56S</meta:editing-duration>
    <meta:generator>OpenOffice/4.0.1$Win32 OpenOffice.org_project/401m5$Build-9714</meta:generator>
    <dc:date>2021-04-01T13:16:42.60</dc:date>
    <dc:creator>Comune di San Casciano Val di Pesa Comune di San Casciano Val di Pesa</dc:creator>
    <meta:document-statistic meta:table-count="7" meta:image-count="3" meta:object-count="0" meta:page-count="8" meta:paragraph-count="144" meta:word-count="3283" meta:character-count="23441"/>
  </office:meta>
</office:document-meta>
</file>